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c0f26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c0f26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fo:background-color="#0074e8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letter-spacing="normal" fo:background-color="#0074e8" loext:char-shading-value="0"/>
    </style:style>
    <style:style style:name="T6" style:family="text">
      <style:text-properties fo:font-variant="normal" fo:text-transform="none" fo:letter-spacing="normal" fo:background-color="transparent" loext:char-shading-value="0"/>
    </style:style>
    <style:style style:name="T7" style:family="text">
      <style:text-properties fo:font-variant="normal" fo:text-transform="none" fo:letter-spacing="normal" fo:background-color="transparent" loext:char-shading-value="0"/>
    </style:style>
    <style:style style:name="T8" style:family="text">
      <style:text-properties fo:font-variant="normal" fo:text-transform="none" fo:color="#896434" style:font-name="Trebuchet MS" fo:font-size="10.5pt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896434" style:font-name="Trebuchet MS" fo:font-size="10.5pt" fo:letter-spacing="normal" fo:font-style="normal" fo:font-weight="normal" fo:background-color="#0074e8" loext:char-shading-value="0" loext:padding="0cm" loext:border="none"/>
    </style:style>
    <style:style style:name="T10" style:family="text">
      <style:text-properties fo:font-variant="normal" fo:text-transform="none" fo:color="#896434" style:font-name="Trebuchet MS" fo:font-size="10.5pt" fo:letter-spacing="normal" fo:font-style="normal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896434" style:font-name="Trebuchet MS" fo:font-size="10.5pt" fo:letter-spacing="normal" fo:font-style="normal" fo:font-weight="normal" fo:background-color="transparent" loext:char-shading-value="0" loext:padding="0cm" loext:border="none"/>
    </style:style>
    <style:style style:name="T12" style:family="text">
      <style:text-properties fo:font-variant="normal" fo:text-transform="none" fo:color="#896434" style:font-name="Trebuchet MS" fo:font-size="10.5pt" fo:letter-spacing="normal" fo:font-style="normal" fo:font-weight="normal" officeooo:rsid="000c0f26" fo:background-color="transparent" loext:char-shading-value="0" loext:padding="0cm" loext:border="none"/>
    </style:style>
    <style:style style:name="T13" style:family="text">
      <style:text-properties fo:font-variant="normal" fo:text-transform="none" fo:color="#896434" style:font-name="Trebuchet MS" fo:font-size="10.5pt" fo:letter-spacing="normal" fo:font-style="normal" fo:font-weight="normal" officeooo:rsid="000eca0e" loext:padding="0cm" loext:border="none"/>
    </style:style>
    <style:style style:name="T14" style:family="text">
      <style:text-properties fo:font-variant="normal" fo:text-transform="none" fo:color="#000000" style:font-name="Trebuchet MS" fo:font-size="10.5pt" fo:letter-spacing="normal" fo:font-style="normal" fo:font-weight="normal"/>
    </style:style>
    <style:style style:name="T15" style:family="text">
      <style:text-properties fo:font-variant="normal" fo:text-transform="none" fo:color="#000000" style:font-name="Trebuchet MS" fo:font-size="10.5pt" fo:letter-spacing="normal" fo:font-style="normal" fo:font-weight="normal" fo:background-color="#0074e8" loext:char-shading-value="0"/>
    </style:style>
    <style:style style:name="T16" style:family="text">
      <style:text-properties fo:font-variant="normal" fo:text-transform="none" fo:color="#000000" style:font-name="Trebuchet MS" fo:font-size="10.5pt" fo:letter-spacing="normal" fo:font-style="normal" fo:font-weight="normal" fo:background-color="transparent" loext:char-shading-value="0"/>
    </style:style>
    <style:style style:name="T17" style:family="text">
      <style:text-properties fo:font-variant="normal" fo:text-transform="none" fo:color="#000000" style:font-name="Trebuchet MS" fo:font-size="10.5pt" fo:letter-spacing="normal" fo:font-style="normal" fo:font-weight="normal" fo:background-color="transparent" loext:char-shading-value="0"/>
    </style:style>
    <style:style style:name="T18" style:family="text">
      <style:text-properties fo:font-variant="normal" fo:text-transform="none" fo:color="#000000" style:font-name="Trebuchet MS" fo:font-size="10.5pt" fo:letter-spacing="normal" fo:font-style="normal" fo:font-weight="bold"/>
    </style:style>
    <style:style style:name="T19" style:family="text">
      <style:text-properties fo:font-variant="normal" fo:text-transform="none" fo:color="#000000" style:font-name="Trebuchet MS" fo:font-size="10.5pt" fo:letter-spacing="normal" fo:font-style="normal" fo:font-weight="bold" fo:background-color="#0074e8" loext:char-shading-value="0"/>
    </style:style>
    <style:style style:name="T20" style:family="text">
      <style:text-properties fo:font-variant="normal" fo:text-transform="none" fo:color="#000000" style:font-name="Trebuchet MS" fo:font-size="10.5pt" fo:letter-spacing="normal" fo:font-style="normal" fo:font-weight="bold" fo:background-color="transparent" loext:char-shading-value="0"/>
    </style:style>
    <style:style style:name="T21" style:family="text">
      <style:text-properties fo:font-variant="normal" fo:text-transform="none" fo:color="#000000" style:font-name="Trebuchet MS" fo:font-size="10.5pt" fo:letter-spacing="normal" fo:font-style="normal" fo:font-weight="bold"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/><text:line-break/></text:span><text:line-break/></text:p>
      <text:p text:style-name="P2"/>
      <text:p text:style-name="P2"><text:span text:style-name="T2"><text:line-break/></text:span><text:span text:style-name="T4">„Szarvas, 1848. március 26. <text:line-break/>Részlet Placskó István szarvasi evangélikus lelkész templomi beszédéből <text:line-break/>... Végtére hallván annak kijelentését, mikép dolgoznak most a nép pártfogói a szabadság életbe léptetésén, hogy én magatoknak is hódolhassatok, szükséges III. Én magatokra ügyeim, és én magatokat miveltség által kitüntetni, s ez által a szabadságra magokat érdemessé tenni. Oszlik az éj és közéig a szabadság nappala: bizonyos hogy a ti állástok is más leend, mint amilyen eddig volt. Mi vagytok ti? Alkalmazva van-e szemetek azon világossághoz? képesek lesztek e benne mozogni? megértetek-e azon szabadságra? Méltók vagytok-e arra, hogy az emberi joggal éljetek? És mi tett benneteket arra alkalmassá, mi tett ezen mutatkozó jótétemények élvezésére méltókká. Semmi más mint az ész, szív</text:span><text:span text:style-name="T7"> </text:span><text:span text:style-name="T4">és akarat valódi miveltsége. <text:line-break/>E célból kell nektek is <text:line-break/>1. Miveltebbeknek, az az értelmesebbeknek lennetek, mint eddig voltatok. Csak a miveit ember tudja a szabadságot méltányolni és élvezni. Ostoba és tudatlan ember vak ember. És ugyan tud-e vak valamit a szabadságról, a világosságról. Ereszd csak szabadon a vakot; tán nem üti meg magát itt, vagy amott? tán nem esik a verembe? Adj a vaknak kezibe világot; fog-e az valljon használni neki? És járjon azon vak e világgal, szabadon, tán nem menend akaratlanúl is a födél alá és nem gyujtja-e meg akaratlanúl az épületet, melyben maga is elég. így áll a dolog a buta emberrel is, ha </text:span><text:span text:style-name="T23"><text:line-break/></text:span><text:span text:style-name="T4">a szabadságban részesíttetik. O szabad</text:span><text:span text:style-name="T7"> </text:span><text:span text:style-name="T4">léven, magának is, másoknak is ártand. Mert ami gyermek kezében a kés, az a szabadság tudatlan ember kezében. És azért szerelmeseim! hogy magatoknak a szabadság által ne ártsatok, sőt inkább a szabadságot en javatokra felhasználhassátok, tanuljatok, gyüjtsetek okosságot, terjesszétek ismereteitek, élesítsétek eszeteket, és itélőtehetségteket, szeressétek az iskolákat, eped- jetek az igazságért, olvassatok jó könyveket, hallgassatok a szent, s más épületes beszédeket, csak hogy napról napra tanúltabbak, okosabbak, és felvilágosodottabbak lehessetek. Szabadon eresztett rab nem zárja bé szemeit, de jól szétnéz, hogy élhessen nyert szabadságával. Hát ti tehát, szabad</text:span><text:span text:style-name="T7"> </text:span><text:span text:style-name="T4">lábra kapván, szemeteket fel nem nyitjátok-e? Oh szerelmeseim, éppen ezen kivívott szabadságnak szózata, buzdít benneteket arra, hogy lelki szemeiteket felvilágosítsátok, azaz hogy értelmes s a szabadságra méltó emberek legyetek. <text:line-break/>Placskó 1848. 13-14. „</text:span></text:p>
      <text:p text:style-name="P1"><text:span text:style-name="Strong_20_Emphasis"><text:span text:style-name="T21">Jároli József</text:span></text:span><text:span text:style-name="T17">: Olvasókönyv az 1848–49-es forradalom és szabadságharc Békés megyei történetéhez – Forráskiadványok a Békés Megyei Levéltárból 20. (Gyula, 1998)</text:span><text:bookmark text:name="pdfview-pdfcontents1"/><text:span text:style-name="T11">DokumentumokA forradalom és szabadságharc Békés megyében. A márciusi eseményektől az áprilisi törvények kihirdetéséig </text:span><text:span text:style-name="T12">64-65.</text:span></text:p>
      <text:p text:style-name="P2"><text:span text:style-name="T2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0:44:59.270000000</meta:creation-date>
    <dc:date>2018-02-05T11:24:30.771000000</dc:date>
    <meta:editing-duration>PT8M57S</meta:editing-duration>
    <meta:editing-cycles>1</meta:editing-cycles>
    <meta:document-statistic meta:table-count="0" meta:image-count="0" meta:object-count="0" meta:page-count="1" meta:paragraph-count="4" meta:word-count="379" meta:character-count="2677" meta:non-whitespace-character-count="2288"/>
    <meta:generator>LibreOffice/5.4.2.2$Windows_X86_64 LibreOffice_project/22b09f6418e8c2d508a9eaf86b2399209b0990f4</meta:generator>
  </office:meta>
</office:document-meta>
</file>