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paragraph-rsid="001d4f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églajegyet, padjegyet, böjti étkezési jegyet és gyalogjegyet bocsátottak ki. </text:p>
      <text:p text:style-name="P1"><text:span text:style-name="T1">A téglajegy </text:span><text:span text:style-name="T2">felirata</text:span><text:span text:style-name="T1">: </text:span>"Anya fiát, gyermek apját, hitves urát odaadta a nagy háborúban a Haza oltárára véres áldozatul. Őrzöd áldott emléküket?". </text:p>
      <text:p text:style-name="P1">A <text:span text:style-name="T1">padjegy</text:span> ára 20 pengő volt, ennek fejében a majdan felépülő Emlékezet Temploma 600 ülőhelye közül 1-et magának megváltott, és a jegy felmutatásával a templomszentelésre is belépésre jogosult.</text:p>
      <text:p text:style-name="P1"><text:s/>A <text:span text:style-name="T1">böjti étkezési jegy</text:span> ára 2000 korona volt. A jegy tulajdonosa lelkiismereti kötelezettséget vállalt, hogy a fenti összeget vasárnapi ételeinek értékéből vonja el. </text:p>
      <text:p text:style-name="P1">A jegy felirata: "30 deka lóhús, 9 deka főzelék, 30 deka korpás kenyér, ez volt a körülzárt Przemyslben a 23. honvéd hadosztály napi ételadagja 1915. február-március havában. A kenyéradag minden napban egyszer elmaradt. … Nem tudnál Te a böjti vasárnapokon megelégedni a szokottnál egyszerűbb ebéddel? Mutasd meg, hogy ezekkel a honvédekkel vérségi kötelékben vagy! Ne adj az Emlékezet-Templomára könnyen szerzett, könnyen nélkülözhető pénzt, hanem olyat, amit kemény áldozattal vontál meg magadtól, mert a FÖLÖSLEGBŐL könnyen adott adomány NEM áldozat, hanem alamizsna! ÁLDOZATOT HOZZATOK AZ EMLÉKEZET-TEMPLOMÁÉRT!" </text:p>
      <text:p text:style-name="P1">A <text:span text:style-name="T1">gyalogjegy</text:span> ára 3000 korona volt, tulajdonosa vállalta, hogy böjt idején gyalog jár a munkahelyébe és iskolába, megspórolván a közlekedési költséget és ezen megtakarítást felajánlja a templomépítés céljára, a jegy szövegének részlete: "Az 1914 szeptemberi nagy visszavonulás idején némely csapattest 40-50 kilométert menetelt naponként… Nem tudnál Te rájuk gondolva, böjt ideje alatt naponként gyalog menni a hivatalba, műhelybe, iskolába …?"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24:06.306000000</meta:creation-date>
    <dc:date>2017-11-14T13:28:11.902000000</dc:date>
    <meta:editing-duration>PT4M5S</meta:editing-duration>
    <meta:editing-cycles>1</meta:editing-cycles>
    <meta:document-statistic meta:table-count="0" meta:image-count="0" meta:object-count="0" meta:page-count="1" meta:paragraph-count="6" meta:word-count="226" meta:character-count="1641" meta:non-whitespace-character-count="1415"/>
    <meta:generator>LibreOffice/5.4.2.2$Windows_X86_64 LibreOffice_project/22b09f6418e8c2d508a9eaf86b2399209b0990f4</meta:generator>
  </office:meta>
</office:document-meta>
</file>